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0bf670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f670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f8a5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e59bb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af5e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span text:style-name="T4">La Comisión de Salud Pública y Asistencia Social ha considerado el proyecto de ley </text:span><text:span text:style-name="T3">46494 CD – PJ </text:span><text:span text:style-name="T4">de la señora diputada De Ponti, por el cual se adhiere a la Ley nacional 26606 que instituye el mes de octubre de cada año como “Mes Nacional de Concientización sobre el cáncer de mama”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LA LEGISLATURA DE LA PROVINCIA DE SANTA FE </text:p>
      <text:p text:style-name="P6">SANCIONA CON FUERZA DE </text:p>
      <text:p text:style-name="P6">LEY </text:p>
      <text:p text:style-name="P7">CONCIENTIZACIÓN Y PREVENCIÓN DEL CÁNCER DE MAMA</text:p>
      <text:p text:style-name="P10"><text:span text:style-name="T3">ARTÍCULO 1 - Adhesión. </text:span><text:span text:style-name="T4">Adhiér</text:span><text:span text:style-name="T7">e</text:span><text:span text:style-name="T4">se la Provincia a la Ley </text:span><text:span text:style-name="T7">N</text:span><text:span text:style-name="T4">acional 26606 que instituye el mes de octubre de cada año como "Mes Nacional de Concientización sobre el Cáncer de Mama". </text:span></text:p>
      <text:p text:style-name="P10"><text:span text:style-name="T3">ARTÍCULO 2 - Objetivos.</text:span><text:span text:style-name="T4"> </text:span><text:span text:style-name="T7">Los</text:span><text:span text:style-name="T4"> objetivos de la presente son: </text:span></text:p>
      <text:list xml:id="list2962036948" text:style-name="WWNum1">
        <text:list-item>
          <text:p text:style-name="P14">concientizar a la población sobre la importancia de la prevención y detección temprana del cáncer de mama; </text:p>
        </text:list-item>
        <text:list-item>
          <text:p text:style-name="P14">favorecer la autodetección y detección temprana del cáncer de mama; </text:p>
        </text:list-item>
        <text:list-item>
          <text:p text:style-name="P14">facilitar el acceso a los estudios pertinentes para detectar la enfermedad; y,</text:p>
        </text:list-item>
        <text:list-item>
          <text:p text:style-name="P14">fomentar la periodicidad anual de los exámenes ginecológicos.</text:p>
        </text:list-item>
      </text:list>
      <text:p text:style-name="P10"><text:span text:style-name="T3">ARTÍCULO 3 - Autoridad de Aplicación.</text:span><text:span text:style-name="T4"> </text:span><text:span text:style-name="T7">La</text:span><text:span text:style-name="T4"> Autoridad de Aplicación de la </text:span><text:span text:style-name="T7">presente es el Ministerio</text:span><text:span text:style-name="T4"> de Salud de la Provincia </text:span><text:span text:style-name="T5">u organismo que en el futuro lo reemplace</text:span><text:span text:style-name="T4">. </text:span></text:p>
      <text:p text:style-name="P10"><text:span text:style-name="T3">ARTÍCULO 4 – Funciones de la Autoridad de Aplicación.</text:span><text:span text:style-name="T4"> Son funciones de la Autoridad de Aplicación: </text:span></text:p>
      <text:list xml:id="list4278418132" text:style-name="WWNum2">
        <text:list-item>
          <text:p text:style-name="P15"><text:soft-page-break/>desarrollar actividades públicas de educación, información y difusión masiva sobre la detección temprana del cáncer de mama; </text:p>
        </text:list-item>
        <text:list-item>
          <text:p text:style-name="P15">implementar campañas de difusión y promoción del acceso a exámenes de detección de cáncer de mama en los efectores de salud provinciales; </text:p>
        </text:list-item>
        <text:list-item>
          <text:p text:style-name="P15">coordinar con Municipalidades y Comunas la implementación de campañas de información y detección temprana del cáncer de mama en los centros de salud que sean de jurisdicción local;</text:p>
        </text:list-item>
        <text:list-item>
          <text:p text:style-name="P15">coordinar con el Ministerio de Educación actividades de difusión en las escuelas e institutos de educación superior no universitaria; e,</text:p>
        </text:list-item>
        <text:list-item>
          <text:p text:style-name="P15">invitar a organizaciones, instituciones y asociaciones de la comunidad a participar del desarrollo de la campaña de concientización complementando con múltiples y variadas actividades educativas, sociales, culturales, solidarias, deportivas e informativas y toda acción estratégica tendiente a lograr el objetivo de la presente.</text:p>
        </text:list-item>
      </text:list>
      <text:p text:style-name="P10"><text:span text:style-name="T3">ARTÍCULO 5 - Iluminación de edificios públicos.</text:span><text:span text:style-name="T4"> Dispónese la iluminación de color rosa de los principales edificios públicos provinciales durante el mes de octubre de cada año. </text:span></text:p>
      <text:p text:style-name="P10"><text:span text:style-name="T3">ARTÍCULO 6 - Invitación.</text:span><text:span text:style-name="T4"> Invítase a las Municipalidades y Comunas </text:span><text:span text:style-name="T7">a adherir a la presente</text:span><text:span text:style-name="T4">. </text:span></text:p>
      <text:p text:style-name="P10"><text:span text:style-name="T3">ARTÍCULO 7 - Adecuaciones presupuestarias.</text:span><text:span text:style-name="T4"> Autorízase al Poder Ejecutivo a realizar las adecuaciones presupuestarias pertinentes para la implementación de la presente.</text:span></text:p>
      <text:p text:style-name="P10"><text:span text:style-name="T3">ARTÍCULO 8 -</text:span><text:span text:style-name="T4"> Comuníquese al Poder Ejecutivo.</text:span></text:p>
      <text:p text:style-name="P11"/>
      <text:p text:style-name="P12">Sala de la Comisión en Zoom, 28 de setiembre de 2022.</text:p>
      <text:p text:style-name="P16">Firmantes: <text:span text:style-name="T8">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0bf670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f670"/>
    </style:style>
    <style:style style:name="MP5" style:family="paragraph" style:parent-style-name="Standard">
      <style:paragraph-properties fo:line-height="100%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2">https://www.diputadossantafe.gov.ar</text:span></text:a></text:p>
              <text:p text:style-name="MP5"/>
            </table:table-cell>
            <table:table-cell table:style-name="Table1.A1" office:value-type="string">
              <text:p text:style-name="MP6"/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3:59:39.813665434</dc:date>
    <meta:editing-duration>PT2M2S</meta:editing-duration>
    <meta:editing-cycles>3</meta:editing-cycles>
    <meta:document-statistic meta:table-count="1" meta:image-count="1" meta:object-count="0" meta:page-count="2" meta:paragraph-count="27" meta:word-count="505" meta:character-count="3200" meta:non-whitespace-character-count="2712"/>
  </office:meta>
</office:document-meta>
</file>